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oken van een vuur bij Finsterwolde op 25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stoken van vuur op een terrein tussen de Carel Coenraadpolder en de Reiderwolderpolder te Finsterwolde op 25 november vanaf ongeveer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67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oken van een vuur bij Finsterwolde op 2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74</meta:user-defined>
    <meta:user-defined meta:name="OVERHEIDop.GmbID/DC.identifier">gmb-2018-247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P 41</meta:user-defined>
    <meta:user-defined meta:name="OVERHEIDop.woonplaats">Finsterwolde</meta:user-defined>
    <meta:user-defined meta:name="OVERHEIDop.straatnaam">H.J. Siem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623 581035</meta:user-defined>
    <meta:user-defined meta:name="OVERHEIDop.versieInformatie"/>
  </office:meta>
</office:document-meta>
</file>