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caties in Midwolda en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1/2018, kappen zevenenveertig bomen, voornamelijk essen (als zodanig herkenbaar gemerkt), diverse locaties in Midwolda en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67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7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7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caties in Midwolda en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70</meta:user-defined>
    <meta:user-defined meta:name="OVERHEIDop.GmbID/DC.identifier">gmb-2018-247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C 2a</meta:user-defined>
    <meta:user-defined meta:name="OVERHEIDop.woonplaats">Midwolda</meta:user-defined>
    <meta:user-defined meta:name="OVERHEIDop.straatnaam">Anna Maria Hor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55 579789</meta:user-defined>
    <meta:user-defined meta:name="OVERHEIDop.versieInformatie"/>
  </office:meta>
</office:document-meta>
</file>