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De Buitenpoort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itenpoort VOF, voor het organiseren van Carnaval 2019 in en rondom “De Buitenpoort” in Huissen <text:span text:style-name="nadrukcur">(6851 CB)</text:span></text:p>
            <text:p text:style-name="last-al">De ingekomen aanvraag ligt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766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6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6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De Buitenpoort V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63</meta:user-defined>
    <meta:user-defined meta:name="OVERHEIDop.GmbID/DC.identifier">gmb-2018-2476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CB</meta:user-defined>
    <meta:user-defined meta:name="OVERHEIDop.woonplaats">Huissen</meta:user-defined>
    <meta:user-defined meta:name="OVERHEIDop.straatnaam">Helmich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37 438630</meta:user-defined>
    <meta:user-defined meta:name="OVERHEIDop.versieInformatie"/>
  </office:meta>
</office:document-meta>
</file>