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Egerländerkapel De Leemkuul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gerländerkapel De Leemkuulers, voor het organiseren van het Internationale Kappellenfestival Bemmel op 14 juli 2019 op het Kinkelplein in Bemmel <text:span text:style-name="nadrukvet"><text:span text:style-name="nadrukcur">(6681 AL)</text:span></text:span> </text:p>
            <text:p text:style-name="last-al">De ingekomen aanvraag ligt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765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5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5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Egerländerkapel De Leemkuul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58</meta:user-defined>
    <meta:user-defined meta:name="OVERHEIDop.GmbID/DC.identifier">gmb-2018-2476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L 16</meta:user-defined>
    <meta:user-defined meta:name="OVERHEIDop.woonplaats">Bemmel</meta:user-defined>
    <meta:user-defined meta:name="OVERHEIDop.straatnaam">Van Amb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817 433721</meta:user-defined>
    <meta:user-defined meta:name="OVERHEIDop.versieInformatie"/>
  </office:meta>
</office:document-meta>
</file>