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 Azuurjuffer 1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Azuurjuffer 1 te Eelderwolde</text:p>
            <text:p text:style-name="tussenkopcur">Omschrijving : het bouwen van een vrijstaande woning</text:p>
            <text:p text:style-name="tussenkopcur">Verzonden : 19 november 2018</text:p>
            <text:p text:style-name="tussenkopcur">Kenmerk : WABO-201809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6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De Azuurjuffer 1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55</meta:user-defined>
    <meta:user-defined meta:name="OVERHEIDop.GmbID/DC.identifier">gmb-2018-247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Az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66 578627</meta:user-defined>
    <meta:user-defined meta:name="OVERHEIDop.versieInformatie"/>
  </office:meta>
</office:document-meta>
</file>