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oetbalvereniging GVA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balvereniging GVA Doornenburg, voor het organiseren van de Kerstmarkt en Kerstrun op 15 december 2018 op het Dorpsplein en rondom het Kasteel Doornenburg in Doornenburg         <text:span text:style-name="nadrukcur">(6686 BS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6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oetbalvereniging GVA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54</meta:user-defined>
    <meta:user-defined meta:name="OVERHEIDop.GmbID/DC.identifier">gmb-2018-2476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