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ezebr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oezebrinkweg 3, zaaknummer 166624</text:p>
            <text:p text:style-name="common-al">Voor: kappen van 1 lariks, 1 eik, 1 beuk en 1 spar, datum ontvangst 16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765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ezebr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7653</meta:user-defined>
    <meta:user-defined meta:name="OVERHEIDop.GmbID/DC.identifier">gmb-2018-247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P 3</meta:user-defined>
    <meta:user-defined meta:name="OVERHEIDop.woonplaats">Winterswijk Ratum</meta:user-defined>
    <meta:user-defined meta:name="OVERHEIDop.straatnaam">Moezebr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587 445572</meta:user-defined>
    <meta:user-defined meta:name="OVERHEIDop.versieInformatie"/>
  </office:meta>
</office:document-meta>
</file>