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Intocht Sinterklaas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Intocht Sinterklaas Gendt, voor het organiseren van de Intocht Sinterklaas Gendt op 17 november 2019 in Gendt <text:span text:style-name="nadrukcur">(6691AW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64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Intocht Sinterklaas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49</meta:user-defined>
    <meta:user-defined meta:name="OVERHEIDop.GmbID/DC.identifier">gmb-2018-2476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