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Schweitzer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. Schweitzerlaan 42, zaaknummer 166564</text:p>
            <text:p text:style-name="common-al">Voor: kappen van 3 fijnsparren, datum ontvangst 15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764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 Schweitzer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7647</meta:user-defined>
    <meta:user-defined meta:name="OVERHEIDop.GmbID/DC.identifier">gmb-2018-247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42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84 442414</meta:user-defined>
    <meta:user-defined meta:name="OVERHEIDop.versieInformatie"/>
  </office:meta>
</office:document-meta>
</file>