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z Lehárlaan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z Lehárlaan 132, het plaatsen van een dakkapel op het voorgeveldakvlak,  wabonummer 345146, ontvangen 8 november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764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4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4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z Lehárlaan 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45</meta:user-defined>
    <meta:user-defined meta:name="OVERHEIDop.GmbID/DC.identifier">gmb-2018-247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GW 134</meta:user-defined>
    <meta:user-defined meta:name="OVERHEIDop.woonplaats">Heemstede</meta:user-defined>
    <meta:user-defined meta:name="OVERHEIDop.straatnaam">Franz Lehár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82 485395</meta:user-defined>
    <meta:user-defined meta:name="OVERHEIDop.versieInformatie"/>
  </office:meta>
</office:document-meta>
</file>