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Bosstraat 14 Beegden / nieuwe beslistermijn 29 decemb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Bosstraat 14, 6099 AM te Beegden /  verzonden 12 november 2018 / nieuwe beslistermijn 29 december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6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Bosstraat 14 Beegden / nieuwe beslistermijn 2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643</meta:user-defined>
    <meta:user-defined meta:name="OVERHEIDop.GmbID/DC.identifier">gmb-2018-247643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