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Kasteellaan 6 (Kastanjelaan ongenummerd)  / het herbestemmen van Chateau Heel naar een zorghuis</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Kasteellaan 6 (Kastanjelaan ongenummerd), 6097 GM te Heel/ Maasgouw / verzonden 14 november 2018 / het herbestemmen van Chateau Heel naar een zorghuis</text:p>
            <text:p text:style-name="common-al"/>
            <text:p text:style-name="common-al">De ontwerp-beschikking met bijbehorende stukken wordt op grond van de Algemene wet bestuursrecht vanaf 21 november 2018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76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Kasteellaan 6 (Kastanjelaan ongenummerd)  / het herbestemmen van Chateau Heel naar een zorg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7637</meta:user-defined>
    <meta:user-defined meta:name="OVERHEIDop.GmbID/DC.identifier">gmb-2018-247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