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jaardagsfeest op 21 december 2018 - Amstelzij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november 2018, zaaknummer Z18-014235</text:span>
          </text:p>
            <text:p text:style-name="common-al">verjaardagsfeest op 21 dec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63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verjaardagsfeest op 21 december 2018 - Amstelzijde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36</meta:user-defined>
    <meta:user-defined meta:name="OVERHEIDop.GmbID/DC.identifier">gmb-2018-247636</meta:user-defined>
    <meta:user-defined meta:name="OVERHEID.TaxonomieBeleidsagenda/OVERHEID.category">Ruimte en infrastructuur | Organisatie en beleid</meta:user-defined>
    <meta:user-defined meta:name="OVERHEIDop.referentienummer">Z18-014235</meta:user-defined>
    <meta:user-defined meta:name="DCTERMS.abstract">verjaardagsfeest op 21 dec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66 478924</meta:user-defined>
    <meta:user-defined meta:name="OVERHEIDop.versieInformatie"/>
  </office:meta>
</office:document-meta>
</file>