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n, Simon van Capelweg 7A - Transformeren bedrijfspanden naar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7A, Noorden - zaak nr. M-2018-0174 - melding omgevingsrecht voor het transformeren van drie bedrijfspanden naar twee vrijstaande woonhuizen - ingekomen 16 november 2018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63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3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3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n, Simon van Capelweg 7A - Transformeren bedrijfspanden naar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634</meta:user-defined>
    <meta:user-defined meta:name="OVERHEIDop.GmbID/DC.identifier">gmb-2018-247634</meta:user-defined>
    <meta:user-defined meta:name="OVERHEID.TaxonomieBeleidsagenda/OVERHEID.category">Ruimte en infrastructuur | Organisatie en beleid</meta:user-defined>
    <meta:user-defined meta:name="OVERHEIDop.referentienummer">M-2018-01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B 7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496 463830</meta:user-defined>
    <meta:user-defined meta:name="OVERHEIDop.versieInformatie"/>
  </office:meta>
</office:document-meta>
</file>