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vichavenstraat 3 H te Nijmegen: plaatsing van een dakraam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2-2018</text:p>
            <text:p text:style-name="common-al">
            <text:span text:style-name="nadrukvet">Omschrijving: </text:span>plaatsing van een dakraam aan de achterzijde (Van Schevichavenstraat 3 H te Nijmegen)</text:p>
            <text:p text:style-name="common-al">
            <text:span text:style-name="nadrukvet">Activiteiten: </text:span>Monument; </text:p>
            <text:p text:style-name="common-al">
            <text:span text:style-name="nadrukvet">Zaaknummer: </text:span>W.Z18.100842.01</text:p>
            <text:p text:style-name="common-al">
            <text:span text:style-name="nadrukvet">Product: </text:span>omgevingsvergunning</text:p>
            <text:p text:style-name="common-al">
            <text:span text:style-name="nadrukvet">Ontvangst: </text:span>29-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DAC5B8-5310-432D-AC3E-B7364E75F548" xlink:type="simple">http://www.nijmegen.nl/vergunningpagina/?guid=23DAC5B8-5310-432D-AC3E-B7364E75F5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6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evichavenstraat 3 H te Nijmegen: plaatsing van een dakraam aan de achte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763</meta:user-defined>
    <meta:user-defined meta:name="OVERHEIDop.GmbID/DC.identifier">gmb-2018-24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K 5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87.17 428432.68</meta:user-defined>
    <meta:user-defined meta:name="OVERHEIDop.versieInformatie"/>
  </office:meta>
</office:document-meta>
</file>