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Krzoska-Ćwiklińska      E.M.                             06-11-1987                             Polen</text:p>
            <text:p text:style-name="common-al">Ćwiklińska                    Z.Z.                             09-10-2017                             Polen</text:p>
            <text:p text:style-name="common-al">Joosten                                   P.H.C.                           27-08-1987                             Finland</text:p>
            <text:p text:style-name="common-al">Vleesch du Bois           M.W.A.                         29-07-1951                             onbekend</text:p>
            <text:p text:style-name="common-al">Betrokken personen kunnen tot 4 weken na publicatiedatum aangifte doen van verhuizing in de </text:p>
            <text:p text:style-name="common-al">woongemeente of van vertrek naar het buitenland bij de gemeente Leudal.  Na deze datum wordt het voornemen uitgevoerd. </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762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2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62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629</meta:user-defined>
    <meta:user-defined meta:name="OVERHEIDop.GmbID/DC.identifier">gmb-2018-24762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anvraa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