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Westkanaalweg 120B  - Verplaatsen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20B, Ter Aar  - zaak nr. W-2018-0244 - omgevingsvergunning voor het verplaatsen van een antennemast naar een andere locatie is verleend - verzonden 16 nov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62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2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2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Westkanaalweg 120B  - Verplaatsen antenn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28</meta:user-defined>
    <meta:user-defined meta:name="OVERHEIDop.GmbID/DC.identifier">gmb-2018-247628</meta:user-defined>
    <meta:user-defined meta:name="OVERHEID.TaxonomieBeleidsagenda/OVERHEID.category">Ruimte en infrastructuur | Organisatie en beleid</meta:user-defined>
    <meta:user-defined meta:name="OVERHEIDop.referentienummer">W-2018-0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W 119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49 464152</meta:user-defined>
    <meta:user-defined meta:name="OVERHEIDop.versieInformatie"/>
  </office:meta>
</office:document-meta>
</file>