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woning en bijgebouw op het perceel Kerkstraat 46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november 2018 heeft het college van burgemeester en wethouders van de gemeente Dalfsen een aanvraag ontvangen voor het bouwen van een woning en bijgebouw op het perceel Kerkstraat 46 in Lemelerveld. De aanvraag is geregistreerd onder zaaknummer Z/18/593174.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7626</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26</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26</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woning en bijgebouw op het perceel Kerkstraat 46 in Lemel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47626</meta:user-defined>
    <meta:user-defined meta:name="OVERHEIDop.GmbID/DC.identifier">gmb-2018-247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1AT 1a</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21105.23 495589.62</meta:user-defined>
    <meta:user-defined meta:name="OVERHEIDop.versieInformatie"/>
  </office:meta>
</office:document-meta>
</file>