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Korte Meentweg 1/1A - Bouw 2 woningen 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 Meentweg 1/1A, Woerdense Verlaat - zaak nr. W-2018-0229 - omgevingsvergunning voor het nieuw bouwen van twee vrijstaande woningen met bijgebouw en een bed &amp; breakfast is verleend - verzonden 16 novem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62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2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2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Woerdense Verlaat, Korte Meentweg 1/1A - Bouw 2 woningen en B&amp;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624</meta:user-defined>
    <meta:user-defined meta:name="OVERHEIDop.GmbID/DC.identifier">gmb-2018-247624</meta:user-defined>
    <meta:user-defined meta:name="OVERHEID.TaxonomieBeleidsagenda/OVERHEID.category">Ruimte en infrastructuur | Organisatie en beleid</meta:user-defined>
    <meta:user-defined meta:name="OVERHEIDop.referentienummer">W-2018-0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H</meta:user-defined>
    <meta:user-defined meta:name="OVERHEIDop.woonplaats">Woerdense Verlaat</meta:user-defined>
    <meta:user-defined meta:name="OVERHEIDop.straatnaam">Korte Meent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831 463124</meta:user-defined>
    <meta:user-defined meta:name="OVERHEIDop.versieInformatie"/>
  </office:meta>
</office:document-meta>
</file>