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jo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november 2018</text:p>
            <text:p text:style-name="tussenkopcur">Intern kenmerk: 2018OG0397-01</text:p>
            <text:p text:style-name="tussenkopcur">Omschrijving project: het uitbreiden van de woning</text:p>
            <text:p text:style-name="tussenkopcur">Locatie: Banjostraat 2</text:p>
            <text:p text:style-name="tussenkopcur">Postcode: 4876XK</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6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jo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22</meta:user-defined>
    <meta:user-defined meta:name="OVERHEIDop.GmbID/DC.identifier">gmb-2018-247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K 2</meta:user-defined>
    <meta:user-defined meta:name="OVERHEIDop.woonplaats">Etten-Leur</meta:user-defined>
    <meta:user-defined meta:name="OVERHEIDop.straatnaam">Banjo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81 397113</meta:user-defined>
    <meta:user-defined meta:name="OVERHEIDop.versieInformatie"/>
  </office:meta>
</office:document-meta>
</file>