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Grendel 26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ndel 26, Nieuwkoop - zaak nr. W-2018-0280 - aanvraag omgevingsvergunning voor het nieuw bouwen van een woning met een praktijkruimte en het aanleggen van een nieuwe in- of uitrit - beslistermijn is verlengd met een periode van zes weken - verzonden 16 nov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62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2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2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Grendel 26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21</meta:user-defined>
    <meta:user-defined meta:name="OVERHEIDop.GmbID/DC.identifier">gmb-2018-247621</meta:user-defined>
    <meta:user-defined meta:name="OVERHEID.TaxonomieBeleidsagenda/OVERHEID.category">Ruimte en infrastructuur | Organisatie en beleid</meta:user-defined>
    <meta:user-defined meta:name="OVERHEIDop.referentienummer">W-2018-0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L</meta:user-defined>
    <meta:user-defined meta:name="OVERHEIDop.woonplaats">Nieuwkoop</meta:user-defined>
    <meta:user-defined meta:name="OVERHEIDop.straatnaam">Grendel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0 463351</meta:user-defined>
    <meta:user-defined meta:name="OVERHEIDop.versieInformatie"/>
  </office:meta>
</office:document-meta>
</file>