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Sprookjesstad Zutphen op 16 december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2 november 2018 is een evenementenvergunning verleend Sprookjesstad Zutphen op 16 december 2018 in de binnenstad van Zutphen.</text:p>
            <text:p text:style-name="common-al">De vergunning geldt voor het houden van een sprookjesfestival met  kramen, muziek, straattheater, kleinkunst/dans, kerstman, levende kerststal en vuurkorven, het laten horen van versterkte muziek/geluid, het schenken van zwak alcoholhoudende dranken, verkoop van drank- en etenswar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zaterdag 15 december 2018 van 17.00 uur (direct aansluitend aan de markt) tot en met zondag 16 december 2018 22.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op zondag 16 december 2018 van 07.00 uur tot 22.00 uur:</text:p>
            <text:p text:style-name="common-al">het afsluiten van:</text:p>
            <text:p text:style-name="common-al">de Nieuwstad (doorgang Norenburgerstraat/Lieve Vrouwenstraat blijft vrij);</text:p>
            <text:p text:style-name="common-al">de noordelijke parkeerplaatsen op het Basseroord en het fietspad bij het Basseroord ter hoogte van de Norenburgerstraat en ter hoogte van de Lokenstraat;</text:p>
            <text:p text:style-name="common-al">de Groenmarkt ter hoogte van het terrassengedeelte, </text:p>
            <text:p text:style-name="common-al">de Lange Hofstraat ter hoogte van de Rode Torenstraat (middels de paaltjes) en ter hoogte van het stadhuis (middels de paaltjes);</text:p>
            <text:p text:style-name="common-al">de Spittaalstraat;</text:p>
            <text:p text:style-name="common-al">de Pelikaanstraat ter hoogte van de Martinetsingel;</text:p>
            <text:p text:style-name="common-al">de Oude Wand ter hoogte van de Komsteeg en ter hoogte van de Bornhovestraat.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Nieuwstad, Spittaalstraat en de het afgesloten deel van de parkeerplaats Basseroord.</text:p>
            <text:p text:style-name="common-al">Op zondag 16 december 2018 van 07.00 uur tot 22.00 uur:</text:p>
            <text:p text:style-name="common-al">het opheffen van de verplichte rijrichting in de Dieserstraat tussen Lieve Vrouwestraat en Halterstraa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2 nov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76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Sprookjesstad Zutphen op 16 december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620</meta:user-defined>
    <meta:user-defined meta:name="OVERHEIDop.GmbID/DC.identifier">gmb-2018-247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Zaadmarkt</meta:user-defined>
    <meta:user-defined meta:name="OVERHEID.PostcodeHuisnummer/OVERHEIDop.postcodeHuisnummer">7201HT 17</meta:user-defined>
    <meta:user-defined meta:name="OVERHEIDop.straatnaam">Lange Hofstraat</meta:user-defined>
    <meta:user-defined meta:name="OVERHEID.PostcodeHuisnummer/OVERHEIDop.postcodeHuisnummer">7201HW</meta:user-defined>
    <meta:user-defined meta:name="OVERHEIDop.straatnaam">Groenmarkt</meta:user-defined>
    <meta:user-defined meta:name="OVERHEID.PostcodeHuisnummer/OVERHEIDop.postcodeHuisnummer">7205AR 19</meta:user-defined>
    <meta:user-defined meta:name="OVERHEIDop.straatnaam">Oude Kanonsdijk</meta:user-defined>
    <meta:user-defined meta:name="OVERHEIDop.straatnaam">Bornhovestraat</meta:user-defined>
    <meta:user-defined meta:name="OVERHEIDop.straatnaam">Nieuwstad</meta:user-defined>
    <meta:user-defined meta:name="OVERHEID.PostcodeHuisnummer/OVERHEIDop.postcodeHuisnummer">7201EB 41</meta:user-defined>
    <meta:user-defined meta:name="OVERHEIDop.straatnaam">Spittaal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61</meta:user-defined>
    <meta:user-defined meta:name="OVERHEID.EPSG28992/DC.spatial">210313 461722</meta:user-defined>
    <meta:user-defined meta:name="OVERHEID.EPSG28992/DC.spatial">210229 461785</meta:user-defined>
    <meta:user-defined meta:name="OVERHEID.EPSG28992/DC.spatial">209488 461538</meta:user-defined>
    <meta:user-defined meta:name="OVERHEID.EPSG28992/DC.spatial">210560 461630</meta:user-defined>
    <meta:user-defined meta:name="OVERHEID.EPSG28992/DC.spatial">210446 462114</meta:user-defined>
    <meta:user-defined meta:name="OVERHEID.EPSG28992/DC.spatial">210642 461404</meta:user-defined>
    <meta:user-defined meta:name="OVERHEIDop.versieInformatie"/>
  </office:meta>
</office:document-meta>
</file>