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3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plaatsen van reclame (Marikenstraat 34 te Nijmegen)</text:p>
            <text:p text:style-name="common-al">
            <text:span text:style-name="nadrukvet">Activiteiten: </text:span>Reclame; </text:p>
            <text:p text:style-name="common-al">
            <text:span text:style-name="nadrukvet">Zaaknummer: </text:span>W.Z18.100680.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3AE2BB-213C-40E9-9786-7C7BED5E67B6" xlink:type="simple">http://www.nijmegen.nl/vergunningpagina/?guid=123AE2BB-213C-40E9-9786-7C7BED5E67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34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2</meta:user-defined>
    <meta:user-defined meta:name="OVERHEIDop.GmbID/DC.identifier">gmb-2018-2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8.3 428757.28</meta:user-defined>
    <meta:user-defined meta:name="OVERHEIDop.versieInformatie"/>
  </office:meta>
</office:document-meta>
</file>