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restaurant, Jansplaats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4510</text:p>
            <text:p text:style-name="common-al">AIM-nummer: A53c7420rtz</text:p>
            <text:p text:style-name="common-al">Datum indiening: 31 augustus 2018</text:p>
            <text:p text:style-name="common-al">Omschrijving: het starten van een restaurant</text:p>
            <text:p text:style-name="common-al">Adres: Jansplaats 13A </text:p>
            <text:p text:style-name="common-al">Besluit: Melding volledig</text:p>
            <text:p text:style-name="common-al">Datum ondertekening: 8 november 2018</text:p>
            <text:p text:style-name="common-al">Datum verzending: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restaurant, Jansplaats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18</meta:user-defined>
    <meta:user-defined meta:name="OVERHEIDop.GmbID/DC.identifier">gmb-2018-24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13a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3 443905</meta:user-defined>
    <meta:user-defined meta:name="OVERHEIDop.versieInformatie"/>
  </office:meta>
</office:document-meta>
</file>