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het bedrijf Stichting Rijnstate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1467</text:p>
            <text:p text:style-name="common-al">AIM-nummer: A4u4xvfhazv</text:p>
            <text:p text:style-name="common-al">Datum indiening: 23 juli 2018</text:p>
            <text:p text:style-name="common-al">Omschrijving: veranderen van het bedrijf Stichting Rijnstate</text:p>
            <text:p text:style-name="common-al">Adres: Wagnerlaan 55 </text:p>
            <text:p text:style-name="common-al">Besluit: Melding volledig</text:p>
            <text:p text:style-name="common-al">Datum ondertekening: 7 november 2018</text:p>
            <text:p text:style-name="common-al">Datum verzending: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het bedrijf Stichting Rijnstate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16</meta:user-defined>
    <meta:user-defined meta:name="OVERHEIDop.GmbID/DC.identifier">gmb-2018-24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