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het speeltijden carillon (klokkenspel)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5858</text:p>
            <text:p text:style-name="common-al">AIM-nummer: A5a2x2lbfkf</text:p>
            <text:p text:style-name="common-al">Datum indiening: 18 september 2018</text:p>
            <text:p text:style-name="common-al">Omschrijving: het veranderen van het speeltijden carillon (klokkenspel)</text:p>
            <text:p text:style-name="common-al">Adres: Kerkplein 1 </text:p>
            <text:p text:style-name="common-al">Besluit: Melding volledig</text:p>
            <text:p text:style-name="common-al">Datum ondertekening: 7 november 2018</text:p>
            <text:p text:style-name="common-al">Datum verzending: 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het speeltijden carillon (klokkenspel)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15</meta:user-defined>
    <meta:user-defined meta:name="OVERHEIDop.GmbID/DC.identifier">gmb-2018-24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