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uijsstraat 8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uijsstraat 87 te Venlo</text:span>
            </text:span>
          </text:p>
            <text:p text:style-name="common-al">Voor het oprichten van een berging met overkapping</text:p>
            <text:p text:style-name="common-al">Ontvangen op 31 oktober 2018</text:p>
            <text:p text:style-name="common-al">Kenmerk 14058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61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1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1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Ruijsstraat 8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614</meta:user-defined>
    <meta:user-defined meta:name="OVERHEIDop.GmbID/DC.identifier">gmb-2018-247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VK 8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955.99 375455.07</meta:user-defined>
    <meta:user-defined meta:name="OVERHEIDop.versieInformatie"/>
  </office:meta>
</office:document-meta>
</file>