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het bedrijf bouwbedrijf van ginkel elden, Molen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3039</text:p>
            <text:p text:style-name="common-al">AIM-nummer: A516ihzcpqu</text:p>
            <text:p text:style-name="common-al">Datum indiening: 15 augustus 2018</text:p>
            <text:p text:style-name="common-al">Omschrijving: het veranderen van het bedrijf bouwbedrijf van ginkel elden</text:p>
            <text:p text:style-name="common-al">Adres: Molenweg 62 </text:p>
            <text:p text:style-name="common-al">Besluit: Melding volledig</text:p>
            <text:p text:style-name="common-al">Datum ondertekening: 12 november 2018</text:p>
            <text:p text:style-name="common-al">Datum verzending: 1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het bedrijf bouwbedrijf van ginkel elden, Molenweg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13</meta:user-defined>
    <meta:user-defined meta:name="OVERHEIDop.GmbID/DC.identifier">gmb-2018-247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62</meta:user-defined>
    <meta:user-defined meta:name="OVERHEIDop.woonplaats">Arnhem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3 440788</meta:user-defined>
    <meta:user-defined meta:name="OVERHEIDop.versieInformatie"/>
  </office:meta>
</office:document-meta>
</file>