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rins Bernhardstraat t.h.v. nr. 20 te Grou, (11029814), kappen van 2 Crataegu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61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1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1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Prins Bernhardstraat t.h.v. nr. 20 te Grou, (11029814), kappen van 2 Crataeg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12</meta:user-defined>
    <meta:user-defined meta:name="OVERHEIDop.GmbID/DC.identifier">gmb-2018-247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JT 20</meta:user-defined>
    <meta:user-defined meta:name="OVERHEIDop.woonplaats">Grou</meta:user-defined>
    <meta:user-defined meta:name="OVERHEIDop.straatnaam">Prins Bernhard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506 567254</meta:user-defined>
    <meta:user-defined meta:name="OVERHEIDop.versieInformatie"/>
  </office:meta>
</office:document-meta>
</file>