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11-2018</text:span> voor <text:span text:style-name="nadrukvet">het kappen van 1 plataan</text:span> op het adres/de locatie <text:span text:style-name="nadrukvet">Aan De Beuk 5 Landgraaf</text:span>, Dossiernr: <text:span text:style-name="nadrukvet">2018-0411, </text:span>datum verzending vergunning: <text:span text:style-name="nadrukvet">7 november 2018 </text:span></text:p>
            <text:p text:style-name="common-al">* Op <text:span text:style-name="nadrukvet">07-11-2018</text:span> voor <text:span text:style-name="nadrukvet">het kappen van 3 Amerikaanse eiken</text:span> op het adres/de locatie <text:span text:style-name="nadrukvet">Boslaan 18 Landgraaf</text:span>, Dossiernr: <text:span text:style-name="nadrukvet">2018-0414, </text:span>datum verzending vergunning: <text:span text:style-name="nadrukvet">7 november 2018 </text:span></text:p>
            <text:p text:style-name="common-al">* Op <text:span text:style-name="nadrukvet">07-11-2018</text:span> voor <text:span text:style-name="nadrukvet">het kappen van 9 dennenbomen</text:span> op het adres/de locatie <text:span text:style-name="nadrukvet">Dennenlaan 14 Landgraaf</text:span>, Dossiernr: <text:span text:style-name="nadrukvet">2018-0439, </text:span>datum verzending vergunning: <text:span text:style-name="nadrukvet">8 november 2018 </text:span></text:p>
            <text:p text:style-name="common-al">* Op <text:span text:style-name="nadrukvet">09-11-2018</text:span> voor <text:span text:style-name="nadrukvet">het deels kappen en deels aftoppen van 9 bomen</text:span> op het adres/de locatie <text:span text:style-name="nadrukvet">Overstehofweg 14 Landgraaf</text:span>, Dossiernr: <text:span text:style-name="nadrukvet">2018-0472, </text:span>datum verzending vergunning: <text:span text:style-name="nadrukvet">9 november 2018 </text:span></text:p>
            <text:p text:style-name="common-al">* Op <text:span text:style-name="nadrukvet">09-11-2018</text:span> voor <text:span text:style-name="nadrukvet">het kappen van 3 bomen in de achtertuin</text:span> op het adres/de locatie <text:span text:style-name="nadrukvet">Aan De Beuk 47 Landgraaf</text:span>, Dossiernr: <text:span text:style-name="nadrukvet">2018-0410, </text:span>datum verzending vergunning: <text:span text:style-name="nadrukvet">9 november 2018 </text:span></text:p>
            <text:p text:style-name="common-al">* Op <text:span text:style-name="nadrukvet">13-11-2018</text:span> voor <text:span text:style-name="nadrukvet">het bouwen van een garage</text:span> op het adres/de locatie <text:span text:style-name="nadrukvet">Rector Fischerstraat 30 Landgraaf</text:span>, Dossiernr: <text:span text:style-name="nadrukvet">2018-0440, </text:span>datum verzending vergunning: <text:span text:style-name="nadrukvet">13 november 2018 </text:span></text:p>
            <text:p text:style-name="common-al">* Op <text:span text:style-name="nadrukvet">13-11-2018</text:span> voor <text:span text:style-name="nadrukvet">het uitbreiden van het woonhuis en het realiseren van een tuinberging</text:span> op het adres/de locatie <text:span text:style-name="nadrukvet">Maarten Trompstraat 61 Landgraaf</text:span>, Dossiernr: <text:span text:style-name="nadrukvet">2018-0293, </text:span>datum verzending vergunning: <text:span text:style-name="nadrukvet">13 november 2018 </text:span></text:p>
            <text:p text:style-name="common-al">* Op <text:span text:style-name="nadrukvet">13-11-2018</text:span> voor <text:span text:style-name="nadrukvet">het verbouwen van het alhambra</text:span> op het adres/de locatie <text:span text:style-name="nadrukvet">Groene Wereld 10 Landgraaf</text:span>, Dossiernr: <text:span text:style-name="nadrukvet">2018-0331, </text:span>datum verzending vergunning: <text:span text:style-name="nadrukvet">13 november 2018 </text:span></text:p>
            <text:p text:style-name="common-al">* Op <text:span text:style-name="nadrukvet">13-11-2018</text:span> voor <text:span text:style-name="nadrukvet">het bouwen van een erker aan de voorzijde (legalisatie)</text:span> op het adres/de locatie <text:span text:style-name="nadrukvet">Exdel 12 Landgraaf</text:span>, Dossiernr: <text:span text:style-name="nadrukvet">2018-0418, </text:span>datum verzending vergunning: <text:span text:style-name="nadrukvet">14 novem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761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1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1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11</meta:user-defined>
    <meta:user-defined meta:name="OVERHEIDop.GmbID/DC.identifier">gmb-2018-247611</meta:user-defined>
    <meta:user-defined meta:name="OVERHEID.TaxonomieBeleidsagenda/OVERHEID.category">Ruimte en infrastructuur | Organisatie en beleid</meta:user-defined>
    <meta:user-defined meta:name="DCTERMS.abstract">Gemeente Landgraaf - Verleende reguliere omgevingsvergunning(en) week 4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AL</meta:user-defined>
    <meta:user-defined meta:name="OVERHEIDop.woonplaats">Landgraaf</meta:user-defined>
    <meta:user-defined meta:name="OVERHEIDop.straatnaam">Aan de Beuk</meta:user-defined>
    <meta:user-defined meta:name="OVERHEID.PostcodeHuisnummer/OVERHEIDop.postcodeHuisnummer">6371CP 14</meta:user-defined>
    <meta:user-defined meta:name="OVERHEIDop.straatnaam">Boslaan</meta:user-defined>
    <meta:user-defined meta:name="OVERHEID.PostcodeHuisnummer/OVERHEIDop.postcodeHuisnummer">6371CS 3</meta:user-defined>
    <meta:user-defined meta:name="OVERHEIDop.straatnaam">Dennenlaan</meta:user-defined>
    <meta:user-defined meta:name="OVERHEID.PostcodeHuisnummer/OVERHEIDop.postcodeHuisnummer">6372VG</meta:user-defined>
    <meta:user-defined meta:name="OVERHEIDop.straatnaam">Witte Wereld</meta:user-defined>
    <meta:user-defined meta:name="OVERHEID.PostcodeHuisnummer/OVERHEIDop.postcodeHuisnummer">6374TJ 20</meta:user-defined>
    <meta:user-defined meta:name="OVERHEIDop.straatnaam">Rector Fischerstraat</meta:user-defined>
    <meta:user-defined meta:name="OVERHEID.PostcodeHuisnummer/OVERHEIDop.postcodeHuisnummer">6372VP</meta:user-defined>
    <meta:user-defined meta:name="OVERHEIDop.straatnaam">Maarten Trompstraat</meta:user-defined>
    <meta:user-defined meta:name="OVERHEID.PostcodeHuisnummer/OVERHEIDop.postcodeHuisnummer">6372PW</meta:user-defined>
    <meta:user-defined meta:name="OVERHEIDop.straatnaam">Rouenhof</meta:user-defined>
    <meta:user-defined meta:name="OVERHEID.PostcodeHuisnummer/OVERHEIDop.postcodeHuisnummer">6373AJ</meta:user-defined>
    <meta:user-defined meta:name="OVERHEIDop.straatnaam">Exdel</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305 324540</meta:user-defined>
    <meta:user-defined meta:name="OVERHEID.EPSG28992/DC.spatial">198076 324030</meta:user-defined>
    <meta:user-defined meta:name="OVERHEID.EPSG28992/DC.spatial">197924 324156</meta:user-defined>
    <meta:user-defined meta:name="OVERHEID.EPSG28992/DC.spatial">199621 320920</meta:user-defined>
    <meta:user-defined meta:name="OVERHEID.EPSG28992/DC.spatial">199305 324540</meta:user-defined>
    <meta:user-defined meta:name="OVERHEID.EPSG28992/DC.spatial">201339 325180</meta:user-defined>
    <meta:user-defined meta:name="OVERHEID.EPSG28992/DC.spatial">199167 321096</meta:user-defined>
    <meta:user-defined meta:name="OVERHEID.EPSG28992/DC.spatial">200318 321909</meta:user-defined>
    <meta:user-defined meta:name="OVERHEID.EPSG28992/DC.spatial">199191 324408</meta:user-defined>
    <meta:user-defined meta:name="OVERHEIDop.versieInformatie"/>
  </office:meta>
</office:document-meta>
</file>