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ing inrichtingstekening bedrijfsactiviteiten dosimetrie stikstoftank, Utrechtseweg 310 B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9681</text:p>
            <text:p text:style-name="common-al">AIM-nummer: A5n8k5dp0ze</text:p>
            <text:p text:style-name="common-al">Datum indiening: 26 oktober 2018</text:p>
            <text:p text:style-name="common-al">Omschrijving: verandering inrichtingstekening bedrijfsactiviteiten dosimetrie stikstoftank</text:p>
            <text:p text:style-name="common-al">Adres: Utrechtseweg 310 B50 </text:p>
            <text:p text:style-name="common-al">Besluit: Melding volledig</text:p>
            <text:p text:style-name="common-al">Datum ondertekening: 8 november 2018</text:p>
            <text:p text:style-name="common-al">Datum verzending: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61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1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1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ing inrichtingstekening bedrijfsactiviteiten dosimetrie stikstoftank, Utrechtseweg 310 B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10</meta:user-defined>
    <meta:user-defined meta:name="OVERHEIDop.GmbID/DC.identifier">gmb-2018-247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310 b50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65 444152</meta:user-defined>
    <meta:user-defined meta:name="OVERHEIDop.versieInformatie"/>
  </office:meta>
</office:document-meta>
</file>