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Galenstraat 19 te Nijmegen: kappen van 2 bomen wegens stormscha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2-2018</text:p>
            <text:p text:style-name="common-al">
            <text:span text:style-name="nadrukvet">Omschrijving: </text:span>kappen van 2 bomen wegens stormschade (Jan van Galenstraat 19 te Nijmegen)</text:p>
            <text:p text:style-name="common-al">
            <text:span text:style-name="nadrukvet">Activiteiten: </text:span>Kappen; </text:p>
            <text:p text:style-name="common-al">
            <text:span text:style-name="nadrukvet">Zaaknummer: </text:span>W.Z18.100903.01</text:p>
            <text:p text:style-name="common-al">
            <text:span text:style-name="nadrukvet">Product: </text:span>omgevingsvergunning</text:p>
            <text:p text:style-name="common-al">
            <text:span text:style-name="nadrukvet">Ontvangst: </text:span>31-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D6399D5-D5CA-498C-9ADA-E8ADBD388AF7" xlink:type="simple">http://www.nijmegen.nl/vergunningpagina/?guid=7D6399D5-D5CA-498C-9ADA-E8ADBD388AF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61</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1</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1</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van Galenstraat 19 te Nijmegen: kappen van 2 bomen wegens stormschad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761</meta:user-defined>
    <meta:user-defined meta:name="OVERHEIDop.GmbID/DC.identifier">gmb-2018-247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HG 1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98.74 427797.62</meta:user-defined>
    <meta:user-defined meta:name="OVERHEIDop.versieInformatie"/>
  </office:meta>
</office:document-meta>
</file>