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a Novastraat 10, 1448VR Purmerend</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een omgevingsvergunning op locatie Bossa Novastraat 10, 1448VR Purmerend. De aanvraag is geregistreerd onder zaaknummer Z2018-0937.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760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0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0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sa Novastraat 10, 1448VR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09</meta:user-defined>
    <meta:user-defined meta:name="OVERHEIDop.GmbID/DC.identifier">gmb-2018-247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VR 1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117.36 501260.43</meta:user-defined>
    <meta:user-defined meta:name="OVERHEIDop.versieInformatie"/>
  </office:meta>
</office:document-meta>
</file>