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Reinerswei t.h.v. nr. 4 te Grou, (11029815), kappen van 4 Ulmus lobel</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a xlink:href="" xlink:type="simpl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47608</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608</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608</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kapmelding Reinerswei t.h.v. nr. 4 te Grou, (11029815), kappen van 4 Ulmus lob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7608</meta:user-defined>
    <meta:user-defined meta:name="OVERHEIDop.GmbID/DC.identifier">gmb-2018-24760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9001ZL 4</meta:user-defined>
    <meta:user-defined meta:name="OVERHEIDop.woonplaats">Grou</meta:user-defined>
    <meta:user-defined meta:name="OVERHEIDop.straatnaam">Reinerswei</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83604 566965</meta:user-defined>
    <meta:user-defined meta:name="OVERHEIDop.versieInformatie"/>
  </office:meta>
</office:document-meta>
</file>