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interakoniet t.h.v. nr. 36 te Leeuwarden, (11029816), kappen van 1 Betula pendula en 1 Fagus sylvatic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760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Winterakoniet t.h.v. nr. 36 te Leeuwarden, (11029816), kappen van 1 Betula pendula en 1 Fagus sylvat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05</meta:user-defined>
    <meta:user-defined meta:name="OVERHEIDop.GmbID/DC.identifier">gmb-2018-2476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JR 36</meta:user-defined>
    <meta:user-defined meta:name="OVERHEIDop.woonplaats">Leeuwarden</meta:user-defined>
    <meta:user-defined meta:name="OVERHEIDop.straatnaam">Winterakonie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062 577948</meta:user-defined>
    <meta:user-defined meta:name="OVERHEIDop.versieInformatie"/>
  </office:meta>
</office:document-meta>
</file>