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9-10-2018</text:span> voor <text:span text:style-name="nadrukvet">het verbouwen van het woonhuis</text:span> op het adres/de locatie <text:span text:style-name="nadrukvet">Willem II-Laan 21 Landgraaf</text:span>, Dossiernr:<text:span text:style-name="nadrukvet">2018-0468 </text:span> </text:p>
            <text:p text:style-name="common-al">* Op <text:span text:style-name="nadrukvet">02-11-2018</text:span> voor <text:span text:style-name="nadrukvet">het renoveren van diverse woningen in de wijk Lichtenberg</text:span> op het adres/de locatie <text:span text:style-name="nadrukvet">Lichtenbergstraat en omgeving</text:span> <text:span text:style-name="nadrukvet">Landgraaf</text:span>, Dossiernr:<text:span text:style-name="nadrukvet">2018-0473 </text:span> </text:p>
            <text:p text:style-name="common-al">* Op <text:span text:style-name="nadrukvet">12-11-2018</text:span> voor <text:span text:style-name="nadrukvet">het kappen van een christusdoorn</text:span> op het adres/de locatie <text:span text:style-name="nadrukvet">Oude Landgraaf 184 Landgraaf</text:span>, Dossiernr:<text:span text:style-name="nadrukvet">2018-0484 </text:span> </text:p>
            <text:p text:style-name="common-al">* Op <text:span text:style-name="nadrukvet">08-11-2018</text:span> voor <text:span text:style-name="nadrukvet">het kappen van een dode sierappel</text:span> op het adres/de locatie <text:span text:style-name="nadrukvet">Honigmannstraat 16 Landgraaf</text:span>, Dossiernr:<text:span text:style-name="nadrukvet">2018-0487 </text:span> </text:p>
            <text:p text:style-name="common-al">* Op <text:span text:style-name="nadrukvet">07-11-2018</text:span> voor <text:span text:style-name="nadrukvet">het kappen van 1 acacia</text:span> op het adres/de locatie <text:span text:style-name="nadrukvet">Parklaan 3 Landgraaf</text:span>, Dossiernr:<text:span text:style-name="nadrukvet">2018-0485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760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0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0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01</meta:user-defined>
    <meta:user-defined meta:name="OVERHEIDop.GmbID/DC.identifier">gmb-2018-247601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JA</meta:user-defined>
    <meta:user-defined meta:name="OVERHEIDop.woonplaats">Landgraaf</meta:user-defined>
    <meta:user-defined meta:name="OVERHEIDop.straatnaam">Willem II-laan</meta:user-defined>
    <meta:user-defined meta:name="OVERHEID.PostcodeHuisnummer/OVERHEIDop.postcodeHuisnummer">6371AS 5a</meta:user-defined>
    <meta:user-defined meta:name="OVERHEIDop.straatnaam">Lichtenbergerstraat</meta:user-defined>
    <meta:user-defined meta:name="OVERHEID.PostcodeHuisnummer/OVERHEIDop.postcodeHuisnummer">6373BC</meta:user-defined>
    <meta:user-defined meta:name="OVERHEIDop.straatnaam">Oude Landgraaf</meta:user-defined>
    <meta:user-defined meta:name="OVERHEID.PostcodeHuisnummer/OVERHEIDop.postcodeHuisnummer">6372VJ 32</meta:user-defined>
    <meta:user-defined meta:name="OVERHEIDop.straatnaam">Honigmannstraat</meta:user-defined>
    <meta:user-defined meta:name="OVERHEID.PostcodeHuisnummer/OVERHEIDop.postcodeHuisnummer">6371CR 7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038 323636</meta:user-defined>
    <meta:user-defined meta:name="OVERHEID.EPSG28992/DC.spatial">199471 323984</meta:user-defined>
    <meta:user-defined meta:name="OVERHEID.EPSG28992/DC.spatial">199543 324377</meta:user-defined>
    <meta:user-defined meta:name="OVERHEID.EPSG28992/DC.spatial">199239 321487</meta:user-defined>
    <meta:user-defined meta:name="OVERHEID.EPSG28992/DC.spatial">198123 324184</meta:user-defined>
    <meta:user-defined meta:name="OVERHEIDop.versieInformatie"/>
  </office:meta>
</office:document-meta>
</file>