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etering energieprestatie woningen, 4e Mussen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2202</text:p>
            <text:p text:style-name="common-al">Omschrijving: verbetering energieprestatie woningen </text:p>
            <text:p text:style-name="common-al">Adres: 4e Mussenstraat 8 </text:p>
            <text:p text:style-name="common-al">Activiteiten: Bouwen, Rijksmonumenten</text:p>
            <text:p text:style-name="common-al">Besluit: Verlenen</text:p>
            <text:p text:style-name="common-al">Datum ondertekening: 9 november 2018</text:p>
            <text:p text:style-name="common-al">Datum verzending: 9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59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etering energieprestatie woningen, 4e Mussen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99</meta:user-defined>
    <meta:user-defined meta:name="OVERHEIDop.GmbID/DC.identifier">gmb-2018-24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HK 8</meta:user-defined>
    <meta:user-defined meta:name="OVERHEIDop.woonplaats">Arnhem</meta:user-defined>
    <meta:user-defined meta:name="OVERHEIDop.straatnaam">4e Muss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24 445002</meta:user-defined>
    <meta:user-defined meta:name="OVERHEIDop.versieInformatie"/>
  </office:meta>
</office:document-meta>
</file>