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ndermetselen bestaande fundering i.v.m. verbouwing pand, Driekoningendwar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540</text:p>
            <text:p text:style-name="common-al">OLO-nummer: 4010391</text:p>
            <text:p text:style-name="common-al">Omschrijving: ondermetselen bestaande fundering i.v.m. verbouwing pand</text:p>
            <text:p text:style-name="common-al">Adres: Driekoningendwarsstraat 4 </text:p>
            <text:p text:style-name="common-al">Activiteit: Bouwen</text:p>
            <text:p text:style-name="common-al">Besluit: Verlenen</text:p>
            <text:p text:style-name="common-al">Datum ondertekening: 13 november 2018</text:p>
            <text:p text:style-name="common-al">Datum verzending: 13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5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ndermetselen bestaande fundering i.v.m. verbouwing pand, Driekoningendwars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98</meta:user-defined>
    <meta:user-defined meta:name="OVERHEIDop.GmbID/DC.identifier">gmb-2018-24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H 4</meta:user-defined>
    <meta:user-defined meta:name="OVERHEIDop.woonplaats">Arnhem</meta:user-defined>
    <meta:user-defined meta:name="OVERHEIDop.straatnaam">Driekoningendwa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7 443997</meta:user-defined>
    <meta:user-defined meta:name="OVERHEIDop.versieInformatie"/>
  </office:meta>
</office:document-meta>
</file>