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novatie 4 woonblokken, Dedelstraat, Carstenszstraat, van Kingsbergenstraat en Van Speykstraat Kad, sect. T nrs. 1058, 1709, 1743 en 3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226</text:p>
            <text:p text:style-name="common-al">Omschrijving: renovatie 4 woonblokken</text:p>
            <text:p text:style-name="common-al">Adres: Dedelstraat, Carstenszstraat, van Kingsbergenstraat en Van Speykstraat Kad, sect. T nrs. 1058, 1709, 1743 en 3162</text:p>
            <text:p text:style-name="common-al">Activiteiten: Bouwen, Strijdig Gebruik gronden/bouwwerken met RO </text:p>
            <text:p text:style-name="common-al">Besluit: Verlenen</text:p>
            <text:p text:style-name="common-al">Datum ondertekening: 9 november 2018</text:p>
            <text:p text:style-name="common-al">Datum verzending: 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novatie 4 woonblokken, Dedelstraat, Carstenszstraat, van Kingsbergenstraat en Van Speykstraat Kad, sect. T nrs. 1058, 1709, 1743 en 31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7</meta:user-defined>
    <meta:user-defined meta:name="OVERHEIDop.GmbID/DC.identifier">gmb-2018-24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Dedelstraat</meta:user-defined>
    <meta:user-defined meta:name="OVERHEID.PostcodeHuisnummer/OVERHEIDop.postcodeHuisnummer">6826JL 45</meta:user-defined>
    <meta:user-defined meta:name="OVERHEIDop.straatnaam">Carstenszstraat</meta:user-defined>
    <meta:user-defined meta:name="OVERHEID.PostcodeHuisnummer/OVERHEIDop.postcodeHuisnummer">6826JC 18</meta:user-defined>
    <meta:user-defined meta:name="OVERHEIDop.straatnaam">Van Kinsbergenstraat</meta:user-defined>
    <meta:user-defined meta:name="OVERHEID.PostcodeHuisnummer/OVERHEIDop.postcodeHuisnummer">6826HN 18</meta:user-defined>
    <meta:user-defined meta:name="OVERHEIDop.straatnaam">Van Spey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68 443302</meta:user-defined>
    <meta:user-defined meta:name="OVERHEID.EPSG28992/DC.spatial">193846 443252</meta:user-defined>
    <meta:user-defined meta:name="OVERHEID.EPSG28992/DC.spatial">193700 443384</meta:user-defined>
    <meta:user-defined meta:name="OVERHEID.EPSG28992/DC.spatial">193624 443462</meta:user-defined>
    <meta:user-defined meta:name="OVERHEIDop.versieInformatie"/>
  </office:meta>
</office:document-meta>
</file>