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2018</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Cultuu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Doelen en speerpunten</text:p>
            <text:p text:style-name="al">Subsidie kan uitsluitend worden verleend voor voorzieningen en bijbehorende activiteiten die bijdragen aan een van de volgende doelen én aan een van de daarbij behorende speerpunten:</text:p>
            <text:list text:style-name="id1-3-2-2-2-3">
              <text:list-item text:style-override="id1-3-2-2-2-3-1">
                <text:number>1.</text:number>
                <text:p text:style-name="al">Het versterken en benadrukken van de uniciteit van de gemeente (zichtbaar en beleefbaar maken van het cultureel aanbod, de cultuurhistorie en de unieke landschappelijke elementen).</text:p>
                <text:list text:style-name="id1-3-2-2-2-3-1-3">
                  <text:list-item text:style-override="id1-3-2-2-2-3-1-3-1">
                    <text:number>a.</text:number>
                    <text:p text:style-name="al">Speerpunt: Het bevorderen van cultuurparticipatie specifiek voor de jeugd uit de gemeente.</text:p>
                  </text:list-item>
                  <text:list-item text:style-override="id1-3-2-2-2-3-1-3-2">
                    <text:number>b.</text:number>
                    <text:p text:style-name="al">Speerpunt: Vindbaar en zichtbaar maken van het totale culturele aanbod.</text:p>
                  </text:list-item>
                  <text:list-item text:style-override="id1-3-2-2-2-3-1-3-3">
                    <text:number>c.</text:number>
                    <text:p text:style-name="al">Speerpunt: Behoud van monumenten en archeologie.</text:p>
                  </text:list-item>
                </text:list>
              </text:list-item>
              <text:list-item text:style-override="id1-3-2-2-2-3-2">
                <text:number>2.</text:number>
                <text:p text:style-name="al">Ruimte te bieden aan innovatie en experiment en zodoende beweging en beleving aanjagen.</text:p>
                <text:list text:style-name="id1-3-2-2-2-3-2-3">
                  <text:list-item text:style-override="id1-3-2-2-2-3-2-3-1">
                    <text:number>a.</text:number>
                    <text:p text:style-name="al">Speerpunt: Ruimte bieden voor innovatie en experiment, door dit te faciliteren en aan te jagen.</text:p>
                  </text:list-item>
                </text:list>
              </text:list-item>
              <text:list-item text:style-override="id1-3-2-2-2-3-3">
                <text:number>3.</text:number>
                <text:p text:style-name="al">Meer samenhang in het aanbod &amp; programmering realiseren door samenwerking te stimuleren tussen de sectoren cultuur , recreatie en toerisme, verenigingen, onderwijs, ondernemers en inwoners. Zodoende bevorderen dat het cultureel aanbod van de gemeente gezamenlijk uitgedragen wordt.</text:p>
                <text:list text:style-name="id1-3-2-2-2-3-3-3">
                  <text:list-item text:style-override="id1-3-2-2-2-3-3-3-1">
                    <text:number>a.</text:number>
                    <text:p text:style-name="al">Speerpunt: Gastvrijheid bevorderen door cultuur te verbinden aan toerisme: verbinden, versterken en promoten van culturele en recreatieve activiteiten.</text:p>
                  </text:list-item>
                  <text:list-item text:style-override="id1-3-2-2-2-3-3-3-2">
                    <text:number>b.</text:number>
                    <text:p text:style-name="al">Speerpunt: Het bevorderen van de samenwerking tussen onderwijs, culturele organisaties, amateurs, professionals en ondernemers.</text:p>
                  </text:list-item>
                </text:list>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voorzieningen en bijbehorende activiteiten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 1. </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financiële bijdragen van sponsoren.</text:p>
                  </text:list-item>
                </text:list>
              </text:list-item>
              <text:list-item text:style-override="id1-3-2-2-4-3">
                <text:number> 2. </text:number>
                <text:p text:style-name="al">In het geval van een evenement wordt de hoogte tevens bepaald door het aantal deelnemers aan de activiteiten waarvoor een subsidie is aangevraagd.</text:p>
              </text:list-item>
              <text:list-item text:style-override="id1-3-2-2-4-4">
                <text:number> 3. </text:number>
                <text:p text:style-name="al">Een eenmalige subsidie bedraagt maximaal € 2.500,- per aanvraag.</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 1. </text:number>
                <text:p text:style-name="al">Als het college een subsidieplafond heeft vastgesteld en bekendgemaakt, geldt de wijze van verdeling zoals opgenomen in het tweede en derde lid van dit artikel.</text:p>
              </text:list-item>
              <text:list-item text:style-override="id1-3-2-2-5-3">
                <text:number> 2. </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item text:style-override="id1-3-2-2-5-4">
                <text:number> 3. </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 1. </text:number>
                <text:p text:style-name="al">Subsidies van ten hoogste € 5.000, - worden conform artikel 13, derde lid, van de Algemene subsidieverordening Castricum 2016 direct na toekenning voor 100% uitbetaald.</text:p>
              </text:list-item>
              <text:list-item text:style-override="id1-3-2-2-6-3">
                <text:number> 2. </text:number>
                <text:p text:style-name="al">Jaarlijkse subsidies van meer dan € 5.000, - tot en met € 50.000 worden in twee termijnen van ieder 50% bevoorschot in allereerst uiterlijk januari en vervolgens in juli van het jaar van de subsidieverlening.</text:p>
              </text:list-item>
              <text:list-item text:style-override="id1-3-2-2-6-4">
                <text:number> 3. </text:number>
                <text:p text:style-name="al">Jaarlijkse subsidies meer dan € 50.000, - worden in vier termijnen van ieder 25% bevoorschot in allereerst uiterlijk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Castricum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welzijns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8.</text:p>
              </text:list-item>
              <text:list-item text:style-override="id1-3-2-2-8-3">
                <text:number> 2. </text:number>
                <text:p text:style-name="al">Deze subsidieregeling wordt aangehaald als “Subsidieregeling Cultuur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3 november 2018. </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5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4</meta:user-defined>
    <meta:user-defined meta:name="OVERHEIDop.GmbID/DC.identifier">gmb-2018-247594</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CVDR385241/CVDR385241_1.html</meta:user-defined>
    <meta:user-defined meta:name="DCTERMS.alternative">Subsidieregeling Cultuur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4368_1</meta:user-defined>
    <meta:user-defined meta:name="OVERHEIDop.versieInformatie"/>
  </office:meta>
</office:document-meta>
</file>