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nieuwbouw ten behoeve van IKC de Klimboom voor primair onderwijs, peuterspeelzaal en buitenschoolse opvang, Breezandpa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1363</text:p>
            <text:p text:style-name="common-al">Omschrijving: nieuwbouw ten behoeve van IKC de Klimboom voor primair onderwijs, peuterspeelzaal en buitenschoolse opvang</text:p>
            <text:p text:style-name="common-al">Adres: Breezandpad 5 </text:p>
            <text:p text:style-name="common-al">Activiteit: Bouwen</text:p>
            <text:p text:style-name="common-al">Besluit: Verlenen</text:p>
            <text:p text:style-name="common-al">Datum ondertekening: 9 november 2018</text:p>
            <text:p text:style-name="common-al">Datum verzending: 9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5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nieuwbouw ten behoeve van IKC de Klimboom voor primair onderwijs, peuterspeelzaal en buitenschoolse opvang, Breezandpad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593</meta:user-defined>
    <meta:user-defined meta:name="OVERHEIDop.GmbID/DC.identifier">gmb-2018-247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JM 5</meta:user-defined>
    <meta:user-defined meta:name="OVERHEIDop.woonplaats">Arnhem</meta:user-defined>
    <meta:user-defined meta:name="OVERHEIDop.straatnaam">Breezand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700 441490</meta:user-defined>
    <meta:user-defined meta:name="OVERHEIDop.versieInformatie"/>
  </office:meta>
</office:document-meta>
</file>