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gevelsigning plaatsen, Hanzestraat 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2133</text:p>
            <text:p text:style-name="common-al">Omschrijving: gevelsigning plaatsen</text:p>
            <text:p text:style-name="common-al">Adres: Hanzestraat 145 </text:p>
            <text:p text:style-name="common-al">Activiteiten: Bouwen, Reclame</text:p>
            <text:p text:style-name="common-al">Besluit: Verlenen</text:p>
            <text:p text:style-name="common-al">Datum ondertekening: 7 november 2018</text:p>
            <text:p text:style-name="common-al">Datum verzending: 7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59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9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9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gevelsigning plaatsen, Hanzestraat 1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91</meta:user-defined>
    <meta:user-defined meta:name="OVERHEIDop.GmbID/DC.identifier">gmb-2018-247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N 24</meta:user-defined>
    <meta:user-defined meta:name="OVERHEIDop.woonplaats">Arnhem</meta:user-defined>
    <meta:user-defined meta:name="OVERHEIDop.straatnaam">Hanz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79 443990</meta:user-defined>
    <meta:user-defined meta:name="OVERHEIDop.versieInformatie"/>
  </office:meta>
</office:document-meta>
</file>