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Contelmostraat 16, 6109 AG te Ohé en Laak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Contelmostraat 16, 6109 AG te Ohé en Laak / Maasgouw / ingekomen 13 november 2018 / het verwijderen van asbesthoudende materia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59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9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9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Contelmostraat 16, 6109 AG te Ohé en Laak /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90</meta:user-defined>
    <meta:user-defined meta:name="OVERHEIDop.GmbID/DC.identifier">gmb-2018-247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