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spelpad 20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8 heeft de gemeente een aanvraag ontvangen voor een ontheffing APV/bijzondere wetten van de sluitingstijd op diverse data in 2018 voor jeugdsociëteit Qu'est que c'est op/aan de locatie Kerspelpad 20 in Stolwijk. De aanvraag is geregistreerd onder zaaknummer SXO-201802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5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erspelpad 20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59</meta:user-defined>
    <meta:user-defined meta:name="OVERHEIDop.GmbID/DC.identifier">gmb-2018-2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ZA 2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68.8 442706.05</meta:user-defined>
    <meta:user-defined meta:name="OVERHEIDop.versieInformatie"/>
  </office:meta>
</office:document-meta>
</file>