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vangen van balkonhekken en plaatsen van een nieuwe lift Europaplein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8 een besluit genomen op de aanvraag met zaaknummer HOV-18-2031 voor het vervangen van balkonhekken en plaatsen van een nieuwe lift op locatie Europaplein 2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1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758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balkonhekken en plaatsen van een nieuwe lift Europaplein 2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7587</meta:user-defined>
    <meta:user-defined meta:name="OVERHEIDop.GmbID/DC.identifier">gmb-2018-247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A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352 436615</meta:user-defined>
    <meta:user-defined meta:name="OVERHEIDop.versieInformatie"/>
  </office:meta>
</office:document-meta>
</file>