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Martinusstraat 15, 6099 BB te Beegden/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Martinusstraat 15, 6099 BB te Beegden/ Maasgouw/ ingekomen 13 november 2018 / het verwijderen van asbesthoudende material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7586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8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8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Martinusstraat 15, 6099 BB te Beegden/ het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7586</meta:user-defined>
    <meta:user-defined meta:name="OVERHEIDop.GmbID/DC.identifier">gmb-2018-2475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BH 7</meta:user-defined>
    <meta:user-defined meta:name="OVERHEIDop.woonplaats">Beegd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280 355617</meta:user-defined>
    <meta:user-defined meta:name="OVERHEIDop.versieInformatie"/>
  </office:meta>
</office:document-meta>
</file>