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Pastoor Woutersstraat 7, 6017 BV te Thorn  / het verwijderen van asbesthoudend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Pastoor Woutersstraat 7, 6017 BV te Thorn / Maasgouw / ingekomen 8 november 2018 / het verwijderen van asbesthoudend dakbescho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58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8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8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Pastoor Woutersstraat 7, 6017 BV te Thorn  / het verwijderen van asbesthoudend dakbesch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7584</meta:user-defined>
    <meta:user-defined meta:name="OVERHEIDop.GmbID/DC.identifier">gmb-2018-2475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