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aanvraag plaatsing kozijnen, Looierstraat 14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7026</text:p>
            <text:p text:style-name="common-al">OLO-nummer: 3932895</text:p>
            <text:p text:style-name="common-al">Omschrijving: aanvraag plaatsing kozijnen</text:p>
            <text:p text:style-name="common-al">Adres: Looierstraat 14 2 </text:p>
            <text:p text:style-name="common-al">Activiteit: Monumenten Gem. of Prov. Verordening</text:p>
            <text:p text:style-name="common-al">Besluit: Vergunningaanvraag buiten behandeling gelat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aanvraag plaatsing kozijnen, Looierstraat 14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83</meta:user-defined>
    <meta:user-defined meta:name="OVERHEIDop.GmbID/DC.identifier">gmb-2018-24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X 14 3</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6 444014</meta:user-defined>
    <meta:user-defined meta:name="OVERHEIDop.versieInformatie"/>
  </office:meta>
</office:document-meta>
</file>