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ectie D nummer 2633, Bosmolenweg, 6097 – te Heel / de tijdelijke bouw ten behoeve van een duik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ectie D nummer 2633, Bosmolenweg, 6097 – te Heel / Maasgouw / ingekomen 13 november 2018 / de tijdelijke bouw ten behoeve van een duiklocati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8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8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ectie D nummer 2633, Bosmolenweg, 6097 – te Heel / de tijdelijke bouw ten behoeve van een duik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82</meta:user-defined>
    <meta:user-defined meta:name="OVERHEIDop.GmbID/DC.identifier">gmb-2018-247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