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imorstraat 9a, 9715 LA Groningen ─ asbestsanering (23-01-2018, 20187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imorstraat 9a, 9715 LA Groningen ─ asbestsanering (23-01-2018, 201870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58</meta:user-defined>
    <meta:user-defined meta:name="OVERHEIDop.GmbID/DC.identifier">gmb-2018-247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LA 9a</meta:user-defined>
    <meta:user-defined meta:name="OVERHEIDop.woonplaats">Groningen</meta:user-defined>
    <meta:user-defined meta:name="OVERHEIDop.straatnaam">Timo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8 583588</meta:user-defined>
    <meta:user-defined meta:name="OVERHEIDop.versieInformatie"/>
  </office:meta>
</office:document-meta>
</file>